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b417"/>
    </style:style>
    <style:style style:name="P2" style:family="paragraph" style:parent-style-name="Standard">
      <style:paragraph-properties fo:text-align="end" style:justify-single-word="false"/>
      <style:text-properties officeooo:paragraph-rsid="000fb417"/>
    </style:style>
    <style:style style:name="P3" style:family="paragraph" style:parent-style-name="Standard">
      <style:text-properties fo:font-size="12pt" fo:font-weight="bold" officeooo:paragraph-rsid="000fb417" style:font-size-asian="12pt" style:font-weight-asian="bold" style:font-size-complex="12pt" style:font-weight-complex="bold"/>
    </style:style>
    <style:style style:name="P4" style:family="paragraph" style:parent-style-name="Standard">
      <style:paragraph-properties fo:text-align="end" style:justify-single-word="false"/>
      <style:text-properties fo:font-size="12pt" officeooo:paragraph-rsid="000fb417" style:font-size-asian="12pt" style:font-size-complex="12pt"/>
    </style:style>
    <style:style style:name="P5" style:family="paragraph" style:parent-style-name="Standard">
      <style:text-properties fo:font-size="12pt" officeooo:paragraph-rsid="000fb417" style:font-size-asian="12pt" style:font-size-complex="12pt"/>
    </style:style>
    <style:style style:name="P6" style:family="paragraph" style:parent-style-name="Standard">
      <style:paragraph-properties fo:text-align="justify" style:justify-single-word="false"/>
      <style:text-properties fo:font-size="12pt" officeooo:paragraph-rsid="000fb417" style:font-size-asian="12pt" style:font-size-complex="12pt"/>
    </style:style>
    <style:style style:name="T1" style:family="text">
      <style:text-properties officeooo:rsid="000fb417"/>
    </style:style>
    <style:style style:name="T2" style:family="text">
      <style:text-properties fo:font-variant="normal" fo:text-transform="none" fo:color="#000000" style:font-name="Times New Roman1" fo:font-size="14pt" fo:letter-spacing="normal" fo:font-style="normal" fo:font-weight="normal" officeooo:rsid="000fb417"/>
    </style:style>
    <style:style style:name="T3" style:family="text">
      <style:text-properties fo:font-variant="normal" fo:text-transform="none" fo:color="#000000" style:font-name="Times New Roman1" fo:letter-spacing="normal" fo:font-style="normal" fo:font-weight="normal" officeooo:rsid="000fb417"/>
    </style:style>
    <style:style style:name="T4" style:family="text">
      <style:text-properties fo:font-size="12pt" officeooo:rsid="000fb41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vista electrónica Actualidades Investigativas en Educación: Una experiencia de </text:span></text:p>
      <text:p text:style-name="P3"><text:span text:style-name="T1">acceso abierto.</text:span></text:p>
      <text:p text:style-name="P4"><text:span text:style-name="T1">MLS. Rebeca Vargas Bolaños, Editora </text:span></text:p>
      <text:p text:style-name="P4"><text:span text:style-name="T1">Instituto de Investigaciones en Educación, Universidad de Costa Rica</text:span></text:p>
      <text:p text:style-name="P4"><text:span text:style-name="T1">rebeca.vargas@ucr.ac.cr</text:span></text:p>
      <text:p text:style-name="P4"><text:span text:style-name="T1">Lic. Alejandro Vílchez Barbosa, Diseñador Gráfico</text:span></text:p>
      <text:p text:style-name="P4"><text:span text:style-name="T1">Instituto de Investigaciones en Educación, Universidad de Costa Rica</text:span></text:p>
      <text:p text:style-name="P4"><text:span text:style-name="T1">alejandro.vilchez@ucr.ac.cr</text:span></text:p>
      <text:p text:style-name="P4"><text:span text:style-name="T1">Bach. Wagner Quesada Herrera, Asistente de Editora</text:span></text:p>
      <text:p text:style-name="P4"><text:span text:style-name="T1">Instituto de Investigaciones en Educación, Universidad de Costa Rica</text:span></text:p>
      <text:p text:style-name="P2"><text:a xlink:type="simple" xlink:href="mailto:wagner.quesada@ucr.ac.cr"><text:span text:style-name="T4">wagner.quesada@ucr.ac.cr</text:span></text:a></text:p>
      <text:p text:style-name="P5"><text:span text:style-name="T1"/></text:p>
      <text:p text:style-name="P5"><text:span text:style-name="T1">Resumen: </text:span></text:p>
      <text:p text:style-name="P6"><text:span text:style-name="T3">Con la presentación del poster se pretende exponer la trayectoria y la experiencia de la Revista Actualidades Investigativas en Educación, por medio de la implementación de sistemas de acceso abierto al conocimiento como modelo de desarrollo. Se presenta una descripción general de la participación que tiene la revista en los diferentes directores, índices y bases de datos de acceso abierto y su impacto en la visibilidad de las investigaciones publicadas en ella en la comunidad científica tanto nacional como internacional. Se utilizan como insumos para el análisis los diferentes informes de gestión; informes estadísticos y estudios de producción de la revista, que aportan los datos que serán analizados para presentar una descripción general de la experiencia de la revista como medio de comunicación científica de acceso abierto. Además se presenta una imagen general del esquema de trabajo de la revista en cuanto a la sistematización del proceso de gestión editorial, con el fin de ilustrar la experiencia en esta área. Se utiliza el método descriptivo ya que lo que se pretende es representar el comportamiento y experiencia de la revista como medio de acceso abierto en la difusión a su producción científica. Como conclusión se observa un crecimiento de la revista en la cantidad de trabajos publicados y recibidos para ser publicados, una mayor visibilidad internacional gracias a la participación en las diferentes plataformas de acceso abierto y un aumento del interés de autores internacionales en publicar en la rev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14:29:26.17</meta:creation-date>
    <dc:date>2013-09-27T14:31:19.33</dc:date>
    <meta:editing-duration>PT27S</meta:editing-duration>
    <meta:editing-cycles>2</meta:editing-cycles>
    <meta:generator>LibreOffice/4.0.2.2$Windows_x86 LibreOffice_project/4c82dcdd6efcd48b1d8bba66bfe1989deee49c3</meta:generator>
    <meta:document-statistic meta:table-count="0" meta:image-count="0" meta:object-count="0" meta:page-count="1" meta:paragraph-count="13" meta:word-count="300" meta:character-count="2057" meta:non-whitespace-character-count="1767"/>
  </office:meta>
</office:document-meta>
</file>