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ookman1" svg:font-family="Bookman, Helvetica, Arial"/>
    <style:font-face style:name="Lohit Hindi1" svg:font-family="'Lohit Hindi'"/>
    <style:font-face style:name="OpenSymbol" svg:font-family="OpenSymbol"/>
    <style:font-face style:name="Bookman" svg:font-family="Bookman" style:font-family-generic="roman"/>
    <style:font-face style:name="Arial"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language="es" fo:country="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1pt" fo:language="es" fo:country="ES" style:font-size-asian="11pt" style:font-size-complex="11pt"/>
    </style:style>
    <style:style style:name="P4" style:family="paragraph" style:parent-style-name="Standard" style:list-style-name="L1">
      <style:paragraph-properties fo:text-align="justify" style:justify-single-word="false"/>
      <style:text-properties style:font-name="Arial" fo:font-size="11pt" fo:language="es" fo:country="ES"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fo:color="#ff0000" style:font-name="Arial" fo:font-size="11pt" fo:language="es" fo:country="ES" style:font-size-asian="11pt" style:font-size-complex="11pt"/>
    </style:style>
    <style:style style:name="P7" style:family="paragraph" style:parent-style-name="Footer">
      <style:text-properties fo:language="es" fo:country="ES"/>
    </style:style>
    <style:style style:name="P8" style:family="paragraph" style:parent-style-name="Preformatted_20_Text">
      <style:paragraph-properties fo:text-align="justify" style:justify-single-word="false"/>
      <style:text-properties style:font-name="Arial" fo:font-size="11pt" fo:language="es" fo:country="ES" style:font-size-asian="11pt" style:font-size-complex="11pt"/>
    </style:style>
    <style:style style:name="T1" style:family="text">
      <style:text-properties fo:font-weight="bold" style:font-weight-asian="bold" style:font-weight-complex="bold"/>
    </style:style>
    <style:style style:name="T2" style:family="text">
      <style:text-properties fo:color="#b40000" style:font-name="Bookman"/>
    </style:style>
    <style:style style:name="T3" style:family="text">
      <style:text-properties fo:color="#b40000" style:font-name="Bookman" fo:language="es" fo:country="ES"/>
    </style:style>
    <style:style style:name="T4" style:family="text">
      <style:text-properties fo:color="#b40000" style:font-name="Bookman" fo:font-size="11pt" style:font-size-asian="11pt" style:font-size-complex="11pt"/>
    </style:style>
    <style:style style:name="T5" style:family="text">
      <style:text-properties fo:color="#b40000" style:font-name="Bookman" fo:font-size="11pt" fo:language="es" fo:country="ES" style:font-size-asian="11pt" style:font-size-complex="11pt"/>
    </style:style>
    <style:style style:name="T6" style:family="text">
      <style:text-properties fo:color="#b40000" style:font-name="Bookman" fo:font-weight="normal" style:font-weight-asian="normal" style:font-weight-complex="normal"/>
    </style:style>
    <style:style style:name="T7" style:family="text">
      <style:text-properties fo:color="#323c45"/>
    </style:style>
    <style:style style:name="T8" style:family="text">
      <style:text-properties fo:color="#323c45" style:font-name="Bookman"/>
    </style:style>
    <style:style style:name="T9" style:family="text">
      <style:text-properties fo:color="#323c45" style:font-name="Bookman" fo:font-size="11pt" style:font-size-asian="11pt" style:font-size-complex="11pt"/>
    </style:style>
    <style:style style:name="T10" style:family="text">
      <style:text-properties fo:color="#323c45" style:font-name="Bookman" fo:font-size="11pt" fo:language="es" fo:country="ES" style:font-size-asian="11pt" style:font-size-complex="11pt"/>
    </style:style>
    <style:style style:name="T11" style:family="text">
      <style:text-properties fo:color="#323c45" style:font-name="Arial" fo:font-size="11pt" fo:font-weight="bold" style:font-size-asian="11pt" style:font-weight-asian="bold" style:font-size-complex="11pt" style:font-weight-complex="bold"/>
    </style:style>
    <style:style style:name="T12" style:family="text">
      <style:text-properties fo:color="#323c45" style:font-name="Arial" fo:font-size="11pt" fo:language="es" fo:country="ES" fo:font-weight="bold" style:font-size-asian="11pt" style:font-weight-asian="bold" style:font-size-complex="11pt" style:font-weight-complex="bold"/>
    </style:style>
    <style:style style:name="T13" style:family="text">
      <style:text-properties fo:color="#323c45" fo:language="es" fo:country="ES"/>
    </style:style>
    <style:style style:name="T14" style:family="text">
      <style:text-properties fo:color="#08a090" style:font-name="Arial" fo:font-size="11pt" fo:font-weight="bold" style:font-size-asian="11pt" style:font-weight-asian="bold" style:font-size-complex="11pt" style:font-weight-complex="bold"/>
    </style:style>
    <style:style style:name="T15" style:family="text">
      <style:text-properties fo:color="#08a090" style:font-name="Arial" fo:font-size="11pt" fo:language="es" fo:country="ES" fo:font-weight="bold" style:font-size-asian="11pt" style:font-weight-asian="bold" style:font-size-complex="11pt" style:font-weight-complex="bold"/>
    </style:style>
    <style:style style:name="T16" style:family="text">
      <style:text-properties fo:color="#ff3366" style:font-name="Arial" fo:font-size="11pt" fo:font-weight="bold" style:font-size-asian="11pt" style:font-size-complex="11pt"/>
    </style:style>
    <style:style style:name="T17" style:family="text">
      <style:text-properties fo:color="#ff3366" style:font-name="Arial" fo:font-size="11pt" fo:language="es" fo:country="ES" fo:font-weight="bold" style:font-size-asian="11pt" style:font-size-complex="11pt"/>
    </style:style>
    <style:style style:name="T18" style:family="text">
      <style:text-properties fo:color="#33cc66" style:font-name="Arial" fo:font-size="11pt" fo:font-weight="bold" style:font-size-asian="11pt" style:font-size-complex="11pt"/>
    </style:style>
    <style:style style:name="T19" style:family="text">
      <style:text-properties fo:color="#33cc66" style:font-name="Arial" fo:font-size="11pt" fo:language="es" fo:country="ES" fo:font-weight="bold" style:font-size-asian="11pt" style:font-size-complex="11pt"/>
    </style:style>
    <style:style style:name="T20" style:family="text">
      <style:text-properties fo:color="#0000ff" style:font-name="Arial" fo:font-size="11pt" fo:font-weight="bold" style:font-size-asian="11pt" style:font-size-complex="11pt"/>
    </style:style>
    <style:style style:name="T21" style:family="text">
      <style:text-properties fo:color="#0000ff" style:font-name="Arial" fo:font-size="11pt" fo:language="es" fo:country="ES" fo:font-weight="bold" style:font-size-asian="11pt" style:font-size-complex="11pt"/>
    </style:style>
    <style:style style:name="T22" style:family="text">
      <style:text-properties fo:color="#999999" style:font-name="Arial" fo:font-size="11pt" fo:font-weight="bold" style:font-size-asian="11pt" style:font-size-complex="11pt"/>
    </style:style>
    <style:style style:name="T23" style:family="text">
      <style:text-properties fo:color="#999999" style:font-name="Arial" fo:font-size="11pt" fo:language="es" fo:country="ES" fo:font-weight="bold" style:font-size-asian="11pt" style:font-size-complex="11pt"/>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color="#ff0000"/>
    </style:style>
    <style:style style:name="T27" style:family="text">
      <style:text-properties fo:color="#ff0000" style:font-name="Arial" fo:font-size="11pt" style:font-size-asian="11pt" style:font-size-complex="11pt"/>
    </style:style>
    <style:style style:name="T28" style:family="text">
      <style:text-properties fo:color="#ff0000" fo:language="es" fo:country="ES"/>
    </style:style>
    <style:style style:name="T29" style:family="text">
      <style:text-properties style:font-name="Bookman"/>
    </style:style>
    <style:style style:name="T30" style:family="text">
      <style:text-properties style:font-name="Bookman" fo:language="es" fo:country="ES"/>
    </style:style>
    <style:style style:name="T31" style:family="text">
      <style:text-properties style:font-name="Bookman" fo:font-weight="normal" style:font-weight-asian="normal" style:font-weight-complex="normal"/>
    </style:style>
    <style:style style:name="T32" style:family="text">
      <style:text-properties style:font-name="Arial" fo:font-size="11pt" style:font-size-asian="11pt" style:font-size-complex="11pt"/>
    </style:style>
    <style:style style:name="T33" style:family="text">
      <style:text-properties style:font-name="Arial" fo:font-size="11pt" fo:font-weight="bold" style:font-size-asian="11pt" style:font-size-complex="11pt"/>
    </style:style>
    <style:style style:name="T34" style:family="text">
      <style:text-properties style:font-name="Arial" fo:font-size="11pt" fo:font-weight="bold" style:font-size-asian="11pt" style:font-weight-asian="bold" style:font-size-complex="11pt" style:font-weight-complex="bold"/>
    </style:style>
    <style:style style:name="T35" style:family="text">
      <style:text-properties style:font-name="Arial" fo:font-size="11pt" fo:font-weight="normal" style:font-size-asian="11pt" style:font-weight-asian="normal" style:font-size-complex="11pt" style:font-weight-complex="normal"/>
    </style:style>
    <style:style style:name="T36" style:family="text">
      <style:text-properties style:font-name="Arial" fo:font-size="11pt" fo:language="es" fo:country="ES" style:font-size-asian="11pt" style:font-size-complex="11pt"/>
    </style:style>
    <style:style style:name="T37" style:family="text">
      <style:text-properties style:font-name="Arial" fo:font-size="11pt" fo:language="es" fo:country="ES" fo:font-weight="bold" style:font-size-asian="11pt" style:font-size-complex="11pt"/>
    </style:style>
    <style:style style:name="T38" style:family="text">
      <style:text-properties style:font-name="Arial" fo:font-size="11pt" fo:language="es" fo:country="ES" fo:font-weight="bold" style:font-size-asian="11pt" style:font-weight-asian="bold" style:font-size-complex="11pt" style:font-weight-complex="bold"/>
    </style:style>
    <style:style style:name="T39" style:family="text">
      <style:text-properties style:font-name="Arial" fo:font-size="11pt" fo:language="es" fo:country="ES" fo:background-color="transparent" style:font-size-asian="11pt" style:font-size-complex="11pt"/>
    </style:style>
    <style:style style:name="T40" style:family="text">
      <style:text-properties style:font-name="Arial" fo:font-size="11pt" fo:language="es" fo:country="ES" fo:font-weight="normal" style:font-size-asian="11pt" style:font-weight-asian="normal" style:font-size-complex="11pt" style:font-weight-complex="normal"/>
    </style:style>
    <style:style style:name="T41" style:family="text">
      <style:text-properties style:font-name="Arial" fo:font-size="11pt" fo:background-color="transparent" style:font-size-asian="11pt" style:font-size-complex="11pt"/>
    </style:style>
    <style:style style:name="T42" style:family="text">
      <style:text-properties fo:language="es" fo:country="ES"/>
    </style:style>
    <style:style style:name="T43" style:family="text">
      <style:text-properties fo:font-weight="normal" style:font-weight-asian="normal" style:font-weight-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color="#280099" style:font-name="Bookman" fo:font-size="9pt" style:font-size-asian="9pt" style:font-size-complex="9pt"/>
    </style:style>
    <style:style style:name="T46" style:family="text">
      <style:text-properties fo:color="#0099ff" style:font-name="Bookman"/>
    </style:style>
    <style:style style:name="T47" style:family="text">
      <style:text-properties fo:color="#666666" style:font-name="Bookman" fo:font-size="9pt" style:font-size-asian="9pt" style:font-size-complex="9pt"/>
    </style:style>
    <style:style style:name="T48" style:family="text">
      <style:text-properties fo:color="#666666" style:font-name="Bookman" fo:font-size="9pt" fo:font-weight="normal" style:font-size-asian="9pt" style:font-weight-asian="normal" style:font-size-complex="9pt" style:font-weight-complex="normal"/>
    </style:style>
    <style:style style:name="T49" style:family="text">
      <style:text-properties fo:color="#666666" style:font-name="Bookman" fo:font-size="9pt" fo:language="es" fo:country="ES" style:font-size-asian="9pt" style:font-size-complex="9pt"/>
    </style:style>
    <style:style style:name="T50" style:family="text">
      <style:text-properties fo:color="#000000"/>
    </style:style>
    <style:style style:name="T51" style:family="text">
      <style:text-properties fo:background-color="transparent"/>
    </style:style>
    <style:style style:name="fr1" style:family="graphic" style:parent-style-name="OLE">
      <style:graphic-properties style:vertical-pos="from-top" style:vertical-rel="paragraph" style:horizontal-pos="from-left" style:horizontal-rel="paragraph" draw:ole-draw-aspect="111"/>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143741871" text:style-name="L1">
        <text:list-item>
          <text:p text:style-name="P4">Título del trabajo</text:p>
        </text:list-item>
      </text:list>
      <text:p text:style-name="P3"/>
      <text:p text:style-name="P3">¡200 Petabytes a 100 Megadólares!: Surá – Clúster para el almacenamiento y procesamiento de datos científicos del <text:span text:style-name="T2">PR</text:span><text:span text:style-name="T29">IS</text:span><text:span text:style-name="T47">-LAB</text:span>.</text:p>
      <text:p text:style-name="P3"/>
      <text:list xml:id="list1810483069" text:continue-numbering="true" text:style-name="L1">
        <text:list-item>
          <text:p text:style-name="P4">Breve currículo del Autor o ponente</text:p>
        </text:list-item>
      </text:list>
      <text:p text:style-name="P3"/>
      <text:p text:style-name="P2"><text:span text:style-name="T37">Francisco Siles Canales (Dr. rer. nat. in fieri)</text:span><text:span text:style-name="T36"> obtuvo el grado de Bachiller, el grado de Licenciado (con honores) y <text:s/>el grado de Magister Scientiae (con honores) con énfasis en Sistemas Digitales en Ingeniería Eléctrica de la Universidad de Costa Rica (UCR). Realizó <text:s/>estudios doctorales en la Facultad de Ciencias de la Computación de la Technische Universität München (TUM), Alemania. Es miembro del TUM Graduate School a través del CoTeSys Graduate Center. Actualmente es profesor visitante en la Escuela de Ingeniería Eléctrica de la UCR. Es fundador y cordinador del </text:span><text:span text:style-name="T5">PR</text:span><text:span text:style-name="T10">IS</text:span><text:span text:style-name="T49">-LAB</text:span><text:span text:style-name="T36">: </text:span><text:span text:style-name="T37">Laboratorio de Investigación en Reconocimiento de Patrones y Sistemas Inteligentes</text:span><text:span text:style-name="T36"> (</text:span><text:a xlink:type="simple" xlink:href="http://pris.eie.ucr.ac.cr/"><text:span text:style-name="T36">http://pris.eie.ucr.ac.cr</text:span></text:a><text:span text:style-name="T36">). </text:span><text:span text:style-name="T39">Es c</text:span><text:span text:style-name="T36">ordinador de la </text:span><text:span text:style-name="T15">Bc</text:span><text:span text:style-name="T12">RN</text:span><text:span text:style-name="T38">:</text:span><text:span text:style-name="T36"> </text:span><text:span text:style-name="T37">Red de Investigación en Biocomputación</text:span><text:span text:style-name="T40">, y de la </text:span><text:span text:style-name="T17">S</text:span><text:span text:style-name="T19">c</text:span><text:span text:style-name="T21">i</text:span><text:span text:style-name="T23">C</text:span><text:span text:style-name="T37">: Red de Investigación en </text:span><text:span text:style-name="T38">Computación Científica</text:span><text:span text:style-name="T36">. Es también Director del Programa de Posgrado en Ingeniería Eléctrica de la UCR. Es miembro de la Comisión de Posgrado, de la Comisión de Investigación y de la Comisión de Reconocimiento y Equiparación de la Escuela de Ingeniería Eléctrica, UCR.</text:span></text:p>
      <text:p text:style-name="P3"/>
      <text:p text:style-name="P8"><text:span text:style-name="T1">Saúl Calderón Ramírez</text:span><text:span text:style-name="T43">, obtuvo el grado de Bachiller en Ciencias de la Computación e Informática en la UCR. Es estudiante de la Maestría en Ingeniería Eléctrica con énfasis en Sistemas Digitales. Actualmente realiza su trabajo final de graduación en el </text:span><text:span text:style-name="T6">PR</text:span><text:span text:style-name="T31">IS</text:span><text:span text:style-name="T48">-LAB</text:span><text:span text:style-name="T43">, cuyo tema es la implementación de un algoritmo de segmentación espacial basada en color. Trabaja además en el Centro de Investigación en Tecnologías de la Información y Comunicación (CITIC) de la UCR.</text:span></text:p>
      <text:p text:style-name="P8"><text:span text:style-name="T1"/></text:p>
      <text:p text:style-name="P8"><text:span text:style-name="T1">Marco Villalta Fallas</text:span>, obtuvo el grado de Bachiller en Ingeniería Eléctrica en la UCR. E<text:span text:style-name="T43">s estudiante de la Licenciatura en Ingeniería Eléctrica</text:span>. Actualmente realiza su trabajo final de graduación en el <text:span text:style-name="T2">PR</text:span><text:span text:style-name="T29">IS</text:span><text:span text:style-name="T47">-LAB</text:span>, cuyo tema es la implementación de una librería en paralelo híbrida CPU/GPU. También realiza estudios en la Maestría de Ingeniería Electrónica del Tecnológico de Costa Rica (TEC), en el énfasis de Sistemas Empotrados. Es además el administrador de red de la Escuela de Ingeniería Eléctrica de la UCR.</text:p>
      <text:p text:style-name="P3"/>
      <text:list xml:id="list1184457790" text:continue-numbering="true" text:style-name="L1">
        <text:list-item>
          <text:p text:style-name="P4">Datos de la Institución (Dirección, Teléfono, Correo Electrónico)</text:p>
        </text:list-item>
      </text:list>
      <text:p text:style-name="P3"/>
      <text:p text:style-name="P3"><text:span text:style-name="T2">PR</text:span><text:span text:style-name="T8">IS</text:span><text:span text:style-name="T47">-LAB</text:span>: Laboratorio de Investigación en Reconocimiento de Patrones y Sistemas Inteligentes Escuela de Ingeniería Eléctrica</text:p>
      <text:p text:style-name="P3">Facultad de Ingeniería</text:p>
      <text:p text:style-name="P3">Universidad de Costa Rica</text:p>
      <text:p text:style-name="P1"><text:span text:style-name="T32"/></text:p>
      <text:p text:style-name="P1"><text:span text:style-name="T32">Tel. Of. 2511-3916</text:span></text:p>
      <text:p text:style-name="P1"><text:span text:style-name="T32">Tel. Lab. 2511-2603</text:span></text:p>
      <text:p text:style-name="P1"><text:span text:style-name="T32">Fax 2511-3920</text:span></text:p>
      <text:p text:style-name="P1"><text:span text:style-name="T32"/></text:p>
      <text:p text:style-name="P2"><text:span text:style-name="T36">Correo Electrónico: </text:span><text:a xlink:type="simple" xlink:href="mailto:fsiles@eie.ucr.ac.cr"><text:span text:style-name="T36">fsiles@eie.ucr.ac.cr</text:span></text:a></text:p>
      <text:p text:style-name="P2"><text:span text:style-name="T36">Web: </text:span><text:a xlink:type="simple" xlink:href="http://pris.eie.ucr.ac.cr/"><text:span text:style-name="T36">http://pris.eie.ucr.ac.cr</text:span></text:a></text:p>
      <text:p text:style-name="P3">Apartado Postal: 11501-2060 UCR, San José, Costa Rica</text:p>
      <text:p text:style-name="P3"/>
      <text:list xml:id="list1626561165" text:continue-numbering="true" text:style-name="L1">
        <text:list-item>
          <text:p text:style-name="P4">Tema elegido</text:p>
          <text:p text:style-name="P4"/>
        </text:list-item>
      </text:list>
      <text:p text:style-name="P3">Preservación digital</text:p>
      <text:p text:style-name="P3"><text:soft-page-break/></text:p>
      <text:list xml:id="list1448137237" text:continue-numbering="true" text:style-name="L1">
        <text:list-item>
          <text:p text:style-name="P4">Tipo de Trabajo (Conferencia, poster, taller, demostración)</text:p>
        </text:list-item>
      </text:list>
      <text:p text:style-name="P3"/>
      <text:p text:style-name="P3">Póster Científico</text:p>
      <text:p text:style-name="P3"/>
      <text:list xml:id="list1311717837" text:continue-numbering="true" text:style-name="L1">
        <text:list-item>
          <text:p text:style-name="P4">Palabras clave</text:p>
        </text:list-item>
      </text:list>
      <text:p text:style-name="P3"/>
      <text:p text:style-name="P6"><text:span text:style-name="T50">Datos Científicos, Preservación de video, Televisión, Rastreo en fútbol, Clúster Beowulf, MPI, CUDA </text:span></text:p>
      <text:p text:style-name="P3"/>
      <text:list xml:id="list1805477616" text:continue-numbering="true" text:style-name="L1">
        <text:list-item>
          <text:p text:style-name="P4">Resumen / Abstract: Entre 800 y 1.000 palabras</text:p>
        </text:list-item>
      </text:list>
      <text:p text:style-name="P3"/>
      <text:p text:style-name="P3">El desarrollo de sistemas computacionales más poderosos en la últimas décadas ha facultado el dar soporte a nuevas aplicaciones, en particular aquellas relacionadas con el análisis de actividades humanas [1-4]. En el caso del deporte, el fútbol ha sido un foco de atención para muchos investigadores interdisciplinarios. Dicho interés se sustenta en el hecho de ser el fútbol, uno de los deportes más ricos, complejos y diseminados practicado actualmente. Muchos grupos relacionados al fútbol (entrenadores, periodistas, estadístas, fisioterapeutas), desean obtener información acerca del juego desde diversas perspectivas, de una forma eficiente y objetiva. Para solventar estas necesidades se requiere investigar y desarrollar sistemas computacionales automatizados avanzados con calidades de eficiencia y objetividad [5-20]. En muchos de los sistemas actuales <text:s/>se utiliza videos <text:s/>de televisión, por ser un mecanismo acequible y barato. Los videos deben ser almacenados para su posterior procesamiento, lo cual es un problema por el volumen de datos. A continuación se describe la línea de investigación del laboratorio relacionada con el análisis deportivo, posteriormente se describirá el problema del almacenamiento de datos y la solución propuesta.</text:p>
      <text:p text:style-name="P3"><text:span text:style-name="T26"/></text:p>
      <text:p text:style-name="P3">El propósito de la línea de investigación <text:span text:style-name="T46">A</text:span><text:span text:style-name="T45">CE</text:span> del <text:span text:style-name="T2">PR</text:span><text:span text:style-name="T29">IS</text:span><text:span text:style-name="T47">-LAB</text:span><text:span text:style-name="T7"> consiste en </text:span>desarrollar sistemas de modelado computacional para el análisis deportivo automatizado. Actualmente, el deporte principal estudiado es el fútbol. E<text:span text:style-name="T44">l sistema está dividido en dos partes, por un lado, módulos de percepción requeridos para generar las trayectorias seguidas por los objetivos (jugadores, árbitros, y la bola) durante el juego; y por otro lado, los módulos cognitivos para proveer un modelado abstracto de las acciones, eventos y episodios a partir de las trayectorias generadas, con un valor semántico agregado. </text:span>El <text:s/>proyecto de investigación <text:bookmark text:name="Rastreo_automatizado_de_jugadores_de_f.C3.BAtbol_a_partir_de_se.C3.B1ales_de_televisi.C3.B3n1"/><text:span text:style-name="T25">Rastreo automatizado de jugadores de fútbol a partir de señales de televisión </text:span><text:span text:style-name="T44">(322-B2-269), inscrito en la Vicerrectoría de Investigación de la UCR, se concentra en investigar la etapa de percepción. L</text:span>a validación de los algoritmos desarrollados se realiza utilizando datos de mundiales de fútbol de la FIFA.</text:p>
      <text:p text:style-name="P3"/>
      <text:p text:style-name="P3">Para almacenar estos datos es imprescindible contar con una alta capacidad de memoria, pues la cantidad de información masiva que se genera alrededor del fútbol así lo requiere. Como un ejemplo concreto de las necesidades de almacenamiento, se realiza un cálculo para almacenar 4 mundiales de fútbol. Utilizando alta definición, cada imagen tiene resolución de 1920x1080, para la cual se almacena tres componentes de color R, G y B por píxel. Por otro lado, utilizando 30 cuadros por segundo y suponiendo una duración por juego de 90 minutos, se requiere por juego de aproximadamente 1000000MB (1TB). Finalmente, cada video de entrada producirá al menos un video de salida procesado, y se desea un respaldo de al menos una copia. Por lo cual, el gran total de capacidad de memoria requerida es de 1000TB (1PB, un Petabyte). Este análisis, es muy conservador, pues ignora la necesidad de almacenar otros juegos: Mundial <text:span text:style-name="T24">Femenino, Mundial Juvenil, Champions League, Bundesliga. Por otro lado, </text:span>actualmente están aprobados por la Unión de Telecomunicaciones Internacional, resoluciones de 3840x2160 y 7680x4320. En resumen, se requerirá en el futuro cercano 200PB aproximadamente, lo cual representaría una inversión imposible de ¡100 millones de dólares! o (100 Megadólares), la cual <text:span text:style-name="T51">además</text:span> es imposible de construir con la tecnología actual de discos duros.</text:p>
      <text:p text:style-name="P3"><text:soft-page-break/></text:p>
      <text:p text:style-name="P1"><text:span text:style-name="T32">Claramente es imprescindible </text:span><text:span text:style-name="T41">utilizar</text:span><text:span text:style-name="T32"> mecanismos de compresión para los videos, con capacidad <text:s/>de <text:s/>acceder a cada cuadro utilizando un modelo de acceso aleatorio, es decir cualquier cuadro puede ser accedido en cualquier instante. Para implementar este acceso a una velocidad mínima para soportar la aplicación científica se debe contar con capacidad de procesamiento para descomprimir el video y proveer los cuadros al ancho de banda necesario, además el sistema debe procesar los algoritmos de rastreo para producir en tiempo real los resultados esperados. Como solución al problema se implementó el sistema Surá</text:span><text:span text:style-name="T27"> </text:span><text:span text:style-name="T32">que es un cúster Beowulf de Linux, cuyos componentes fueron donados a la Escuela de Ingeniería Eléctrica por Componentes Intel de Costa Rica, hace algunos años. El clúster consiste en un nodo maestro y tres esclavos. El nodo maestro es un servidor DellPowerEdgeT710 con 2 procesadores Quad-CoreE5560, con 2 discos duros SATA-500GB-7200rpm. Cada nodo esclavo consiste en una DellVostro430 con procesador Corei5-750, con 1 disco duro SATA- 250GB-7200rpm y una NVIDIA-GeForce-G310. Como ejemplo de una computación científica sobre los videos de fútbol se calculó la transformación entre espacios de color de RGB a HSV para distintas resoluciones de imágenes en dos plataformas distintas y los resultados se muestran en los cuadros 1 y 2. El cuadro 1 muestra los resultados en un CPU Corei7-2600 utilizando una GPU-Geforce-GTX760ACX con 1152-CUDA-Cores. En el cuadro 2 se muesta los resultados de Surá, donde se obtuvo una ventaja de tiempo del orden de 10.</text:span></text:p>
      <text:p text:style-name="P3"><draw:frame draw:style-name="fr1" draw:name="Object2" text:anchor-type="paragraph" svg:x="3.422in" svg:y="0.1673in" svg:width="1.7882in" svg:height="1.2638in" draw:z-index="1"><draw:object xlink:href="./Object 2" xlink:type="simple" xlink:show="embed" xlink:actuate="onLoad"/><draw:image xlink:href="./ObjectReplacements/Object 2" xlink:type="simple" xlink:show="embed" xlink:actuate="onLoad"/><svg:desc>OLE-object</svg:desc></draw:frame></text:p>
      <text:p text:style-name="P3"><draw:frame draw:style-name="fr1" draw:name="Object1" text:anchor-type="paragraph" svg:x="0.7055in" svg:y="0.0075in" svg:width="1.778in" svg:height="1.2772in" draw:z-index="0"><draw:object xlink:href="./Object 1" xlink:type="simple" xlink:show="embed" xlink:actuate="onLoad"/><draw:image xlink:href="./ObjectReplacements/Object 1" xlink:type="simple" xlink:show="embed" xlink:actuate="onLoad"/></draw:frame> </text:p>
      <text:p text:style-name="P3"/>
      <text:p text:style-name="P3"/>
      <text:p text:style-name="P3"/>
      <text:p text:style-name="P3"/>
      <text:p text:style-name="P3"/>
      <text:p text:style-name="P3"/>
      <text:p text:style-name="P3"><text:s text:c="2"/></text:p>
      <text:p text:style-name="P3"><text:s text:c="16"/>Cuadro 1: Nvidia GTX 760 <text:s text:c="31"/>Cuadro 2: Surá</text:p>
      <text:p text:style-name="P3"/>
      <text:p text:style-name="P3">Al comprimir los archivos de video es posible reducir la memoria necesaria para almacenarlos, así un video de un partido puede utilizar 60GB de almacenamiento, haciendo posible utilizar el almacenamiento disponible en Surá. Sin embargo es importante contar con la capacidad de procesamiento complementaria para descomprimir el video y realizar las operaciones necesarias en las imágenes según los algoritmos de rastreo desarrollados.</text:p>
      <text:p text:style-name="P3"/>
      <text:p text:style-name="P3">Actualmente el sistema está siendo actualizado y Surá contará con un sistema RAID 10 con respaldo distribuido utilizando discos duros externos, se utilizará Lustre como sistema de archivos distribuido, además el sistema de control de versiones Git se utilizará para almacenar los datos en el sistema de archivos.</text:p>
      <text:p text:style-name="P3"/>
      <text:p text:style-name="P3">Referencias</text:p>
      <text:p text:style-name="P3"/>
      <text:p text:style-name="P3">[1] J. K. Aggarwal and M. S. Ryoo1, “Human activity analysis: A review”, in Journal ACM Computing Surveys (CSUR), vol. 43, ACM New York, NY, USA, 2011.</text:p>
      <text:p text:style-name="P3">[2] P. Turaga, R. Chellappa, V. S. Subrahmanian, and O. Udrea, “Machine recognition of human activities: A survey,” in IEEE Transactions on Circuits and Systems for Video Technology, 2008.</text:p>
      <text:p text:style-name="P3">[3] T. B. Moeslund, A. Hilton, and V. Krüger, “A survey of advances in vision-based human motion capture and analysis,” Computer Vision and Image Understanding, vol. 104, no. 2-3, pp. 90 – 126, 2006, special Issue on Modeling People: Vision-based understanding of a person’s shape, appearance, movement and behaviour.</text:p>
      <text:p text:style-name="P3">[4] J. K. Aggarwal and Q. Cai, “Human motion analysis: A review,” in Nonrigid and Articulated Motion <text:soft-page-break/>Workshop. IEEE, 1997, pp. 90–102.</text:p>
      <text:p text:style-name="P3">[5] T. D’Orazio and M. Leo, “A review of vision-based systems for soccer video analysis,” in Pattern Recognition, vol. 43. New York, NY, USA: Elsevier Science Inc., 2010, pp. 2911–2926.</text:p>
      <text:p text:style-name="P3">[6] J. R. Wang and N. Parameswaran, “Survey of sports video analysis: Research issues and applications,” 2004.</text:p>
      <text:p text:style-name="P3">[7] D. Setterwall, “Computerised video analysis of football - technical and commercial possibilities for football coaching,” Master’s thesis, KTH Stockholm, 2003.</text:p>
      <text:p text:style-name="P3">[8] C. J. Needham, “Tracking and modelling of team game interactions,” Ph.D. dissertation, University of Leeds, October 2003.</text:p>
      <text:p text:style-name="P3">[9] D. G. Liebermann, L. Katz, M. D. Hughes, R. M. Bartlett, J. Mc-Clements, and I. M. Franks, “Advances in the application of information technology to sport performance,” Journal of Sports Sciences, vol. 20, no. 10, pp. 755–769, 2002.</text:p>
      <text:p text:style-name="P3">[10] ProZone Sports Ltd., “MatchInsight,” http://www.prozonesports.com/index.html.</text:p>
      <text:p text:style-name="P3">[11] Sport Universal, “Amisco,” http://www.sport-universal.com/.</text:p>
      <text:p text:style-name="P3">[12] Elite Sports Analysis, “Elite Sports Analysis - Sports statistics and Performance analysis,” http://www.elitesportsanalysis.com/index.htm.</text:p>
      <text:p text:style-name="P3">[13] Sportstec, “Sports Video Analysis Software Video Performance Analysis,” http://www.sportstec.com/.</text:p>
      <text:p text:style-name="P3">[14] Cairos AG, http://www.paninidigital.com/.</text:p>
      <text:p text:style-name="P3">[15] Cairos AG, “Cairos AG,” http://www.cairos.com.</text:p>
      <text:p text:style-name="P3">[16] Opta Sportsdata Ltd., “Opta sportsdata,” http://www.optasports.com/.</text:p>
      <text:p text:style-name="P3">[17] Ascensio System Ltd., “Ascensio system,” http://www.footballsoftpro.com/.</text:p>
      <text:p text:style-name="P3">[18] TRACAB, “Tracab image tracking system,” http://www.tracab.com/.</text:p>
      <text:p text:style-name="P5"><text:span text:style-name="T42">[19] Orad, “Trackvision,” </text:span><text:a xlink:type="simple" xlink:href="http://www.orad.tv/products/trackvision"><text:span text:style-name="T42">http://www.orad.tv/products/trackvision</text:span></text:a><text:span text:style-name="T42">.</text:span></text:p>
      <text:p text:style-name="P3">[20] Siles, F. “Temporal Segmentation of Association Football from TV Broadcasting”. </text:p>
      <text:p text:style-name="P3">INES 2013 – IEEE 17th International Conference on Intelligent Engineering Systems, San José, Costa 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ookman1" svg:font-family="Bookman, Helvetica, Arial"/>
    <style:font-face style:name="Lohit Hindi1" svg:font-family="'Lohit Hindi'"/>
    <style:font-face style:name="OpenSymbol" svg:font-family="OpenSymbol"/>
    <style:font-face style:name="Bookman" svg:font-family="Bookman" style:font-family-generic="roman"/>
    <style:font-face style:name="Arial"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register-true="tru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WenQuanYi Micro Hei" style:font-size-asian="10pt" style:font-weight-asian="bold" style:font-name-complex="Lohit Hindi"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Lohit Hindi2"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es" fo:country="ES"/>
    </style:style>
    <style:page-layout style:name="Mpm1">
      <style:page-layout-properties fo:page-width="8.5in" fo:page-height="11in" style:num-format="1" style:print-orientation="portrait" fo:margin="0.7874in" fo:margin-top="0.7874in" fo:margin-bottom="0.7874in" fo:margin-left="0.7874in" fo:margin-right="0.7874in" style:shadow="none" fo:background-color="transparent" style:register-truth-ref-style-name="Text_20_body" style:writing-mode="lr-tb" style:footnote-max-height="0in">
        <style:background-image/>
        <style:columns fo:column-count="1" fo:column-gap="0in"/>
        <style:footnote-sep style:width="0.0071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ter </meta:initial-creator>
    <meta:creation-date>2013-09-15T07:13:17</meta:creation-date>
    <dc:date>2013-09-15T23:30:36</dc:date>
    <dc:creator>adater </dc:creator>
    <meta:editing-duration>PT12H38M27S</meta:editing-duration>
    <meta:editing-cycles>91</meta:editing-cycles>
    <meta:generator>LibreOffice/3.5$Linux_X86_64 LibreOffice_project/350m1$Build-2</meta:generator>
    <meta:document-statistic meta:table-count="0" meta:image-count="0" meta:object-count="2" meta:page-count="4" meta:paragraph-count="55" meta:word-count="1680" meta:character-count="11477" meta:non-whitespace-character-count="97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2138in" fo:break-before="auto" style:use-optimal-row-height="true"/>
    </style:style>
    <style:style style:name="ro2" style:family="table-row">
      <style:table-row-properties style:row-height="0.212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style:text-align-source="fix" style:repeat-content="false" fo:border-left="none" fo:padding="0.028in" fo:border-right="none" fo:border-top="none"/>
      <style:paragraph-properties fo:text-align="start" fo:margin-left="0in"/>
      <style:text-properties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padding="0.028in"/>
      <style:paragraph-properties fo:text-align="start" fo:margin-left="0in"/>
      <style:text-properties fo:font-size="11pt" style:font-size-asian="11pt" style:font-size-complex="11pt"/>
    </style:style>
    <style:style style:name="ce3" style:family="table-cell" style:parent-style-name="Default">
      <style:table-cell-properties style:text-align-source="fix" style:repeat-content="false"/>
      <style:paragraph-properties fo:text-align="start" fo:margin-left="0in"/>
      <style:text-properties fo:font-size="11pt" style:font-size-asian="11pt" style:font-size-complex="11pt"/>
    </style:style>
    <style:style style:name="ce4" style:family="table-cell" style:parent-style-name="Default">
      <style:table-cell-properties fo:border-bottom="0.06pt solid #000000" style:text-align-source="fix" style:repeat-content="false" fo:border-left="none" fo:padding="0.028in" fo:border-right="none" fo:border-top="none"/>
      <style:paragraph-properties fo:text-align="center" fo:margin-left="0in"/>
      <style:text-properties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padding="0.028in"/>
      <style:paragraph-properties fo:text-align="center" fo:margin-left="0in"/>
      <style:text-properties fo:font-size="11pt" style:font-size-asian="11pt" style:font-size-complex="11pt"/>
    </style:style>
    <style:style style:name="ce6" style:family="table-cell" style:parent-style-name="Default">
      <style:table-cell-properties style:text-align-source="fix" style:repeat-content="false"/>
      <style:paragraph-properties fo:text-align="center" fo:margin-left="0in"/>
      <style:text-properties fo:font-size="11pt" style:font-size-asian="11pt" style:font-size-complex="11pt"/>
    </style:style>
    <style:style style:name="ce7" style:family="table-cell" style:parent-style-name="Default">
      <style:text-properties fo:font-size="11pt" style:font-size-asian="11pt" style:font-size-complex="11pt"/>
    </style:style>
  </office:automatic-styles>
  <office:body>
    <office:spreadsheet>
      <table:calculation-settings table:case-sensitive="false" table:use-regular-expressions="false"/>
      <table:table table:name="tiempos_CUDA_GTX_760" table:style-name="ta1">
        <table:table-column table:style-name="co1" table:default-cell-style-name="ce3"/>
        <table:table-column table:style-name="co1" table:default-cell-style-name="ce6"/>
        <table:table-column table:style-name="co1" table:number-columns-repeated="1022" table:default-cell-style-name="ce7"/>
        <table:table-row table:style-name="ro1">
          <table:table-cell table:style-name="ce1" office:value-type="string">
            <text:p>Resolución</text:p>
          </table:table-cell>
          <table:table-cell table:style-name="ce4" office:value-type="string">
            <text:p>Tiempo (ms)</text:p>
          </table:table-cell>
          <table:table-cell table:number-columns-repeated="1022"/>
        </table:table-row>
        <table:table-row table:style-name="ro2">
          <table:table-cell table:style-name="ce2" office:value-type="string">
            <text:p>256x192</text:p>
          </table:table-cell>
          <table:table-cell table:style-name="ce5" office:value-type="float" office:value="0.97">
            <text:p>0.97</text:p>
          </table:table-cell>
          <table:table-cell table:number-columns-repeated="1022"/>
        </table:table-row>
        <table:table-row table:style-name="ro2">
          <table:table-cell table:style-name="ce2" office:value-type="string">
            <text:p>720x576</text:p>
          </table:table-cell>
          <table:table-cell table:style-name="ce5" office:value-type="float" office:value="0.41">
            <text:p>0.41</text:p>
          </table:table-cell>
          <table:table-cell table:number-columns-repeated="1022"/>
        </table:table-row>
        <table:table-row table:style-name="ro2">
          <table:table-cell table:style-name="ce2" office:value-type="string">
            <text:p>1280x720</text:p>
          </table:table-cell>
          <table:table-cell table:style-name="ce5" office:value-type="float" office:value="0.75">
            <text:p>0.75</text:p>
          </table:table-cell>
          <table:table-cell table:number-columns-repeated="1022"/>
        </table:table-row>
        <table:table-row table:style-name="ro2">
          <table:table-cell table:style-name="ce2" office:value-type="string">
            <text:p>1920x1080</text:p>
          </table:table-cell>
          <table:table-cell table:style-name="ce5" office:value-type="float" office:value="1.76">
            <text:p>1.76</text:p>
          </table:table-cell>
          <table:table-cell table:number-columns-repeated="1022"/>
        </table:table-row>
        <table:table-row table:style-name="ro2">
          <table:table-cell table:style-name="ce2" office:value-type="string">
            <text:p>2560x1440</text:p>
          </table:table-cell>
          <table:table-cell table:style-name="ce5" office:value-type="float" office:value="2.97">
            <text:p>2.97</text:p>
          </table:table-cell>
          <table:table-cell table:number-columns-repeated="1022"/>
        </table:table-row>
        <table:table-row table:style-name="ro2" table:number-rows-repeated="1048569">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currency-style style:name="N5134P0" style:volatile="true" number:language="en" number:country="US">
      <number:currency-symbol/>
      <number:number number:decimal-places="0" number:min-integer-digits="1" number:grouping="true"/>
      <number:text> </number:text>
    </number:currency-style>
    <number:currency-style style:name="N5134" number:language="en" number:country="US">
      <number:text>(</number:text>
      <number:currency-symbol/>
      <number:number number:decimal-places="0" number:min-integer-digits="1" number:grouping="true"/>
      <number:text>)</number:text>
      <style:map style:condition="value()&gt;=0" style:apply-style-name="N5134P0"/>
    </number:currency-style>
    <number:currency-style style:name="N5135P0" style:volatile="true" number:language="en" number:country="US">
      <number:currency-symbol/>
      <number:number number:decimal-places="0" number:min-integer-digits="1" number:grouping="true"/>
      <number:text> </number:text>
    </number:currency-style>
    <number:currency-style style:name="N5135" number:language="en" number:country="US">
      <style:text-properties fo:color="#ff0000"/>
      <number:text>(</number:text>
      <number:currency-symbol/>
      <number:number number:decimal-places="0" number:min-integer-digits="1" number:grouping="true"/>
      <number:text>)</number:text>
      <style:map style:condition="value()&gt;=0" style:apply-style-name="N5135P0"/>
    </number:currency-style>
    <number:currency-style style:name="N5137P0" style:volatile="true" number:language="en" number:country="US">
      <number:currency-symbol/>
      <number:number number:decimal-places="2" number:min-integer-digits="1" number:grouping="true"/>
      <number:text> </number:text>
    </number:currency-style>
    <number:currency-style style:name="N5137" number:language="en" number:country="US">
      <number:text>(</number:text>
      <number:currency-symbol/>
      <number:number number:decimal-places="2" number:min-integer-digits="1" number:grouping="true"/>
      <number:text>)</number:text>
      <style:map style:condition="value()&gt;=0" style:apply-style-name="N5137P0"/>
    </number:currency-style>
    <number:currency-style style:name="N5138P0" style:volatile="true" number:language="en" number:country="US">
      <number:currency-symbol/>
      <number:number number:decimal-places="2" number:min-integer-digits="1" number:grouping="true"/>
      <number:text> </number:text>
    </number:currency-style>
    <number:currency-style style:name="N5138" number:language="en" number:country="US">
      <style:text-properties fo:color="#ff0000"/>
      <number:text>(</number:text>
      <number:currency-symbol/>
      <number:number number:decimal-places="2" number:min-integer-digits="1" number:grouping="true"/>
      <number:text>)</number:text>
      <style:map style:condition="value()&gt;=0" style:apply-style-name="N5138P0"/>
    </number:currency-style>
    <style:style style:name="Default" style:family="table-cell">
      <style:table-cell-properties fo:padding="0.028in" style:rotation-align="none"/>
      <style:text-properties style:font-name="Arial"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2154in" fo:break-before="auto" style:use-optimal-row-height="true"/>
    </style:style>
    <style:style style:name="ro2" style:family="table-row">
      <style:table-row-properties style:row-height="0.212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style:text-align-source="fix" style:repeat-content="false" fo:border-left="none" fo:padding="0.028in" fo:border-right="none" fo:border-top="none"/>
      <style:paragraph-properties fo:text-align="start" fo:margin-left="0in"/>
      <style:text-properties fo:font-size="11pt" fo:font-weight="bold" style:font-size-asian="11pt" style:font-weight-asian="bold" style:font-size-complex="11pt" style:font-weight-complex="bold"/>
    </style:style>
    <style:style style:name="ce2" style:family="table-cell" style:parent-style-name="Default">
      <style:table-cell-properties fo:padding="0.028in"/>
      <style:text-properties fo:font-size="11pt" style:font-size-asian="11pt" style:font-size-complex="11pt"/>
    </style:style>
    <style:style style:name="ce3" style:family="table-cell" style:parent-style-name="Default">
      <style:text-properties fo:font-size="11pt" style:font-size-asian="11pt" style:font-size-complex="11pt"/>
    </style:style>
    <style:style style:name="ce4" style:family="table-cell" style:parent-style-name="Default">
      <style:table-cell-properties fo:border-bottom="0.06pt solid #000000" style:text-align-source="fix" style:repeat-content="false" fo:border-left="none" fo:padding="0.028in" fo:border-right="none" fo:border-top="none"/>
      <style:paragraph-properties fo:text-align="center" fo:margin-left="0in"/>
      <style:text-properties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paragraph-properties fo:text-align="center" fo:margin-left="0in"/>
      <style:text-properties fo:font-size="11pt" style:font-size-asian="11pt" style:font-size-complex="11pt"/>
    </style:style>
  </office:automatic-styles>
  <office:body>
    <office:spreadsheet>
      <table:calculation-settings table:case-sensitive="false" table:use-regular-expressions="false"/>
      <table:table table:name="tiempos_CUDA_GTX_760" table:style-name="ta1">
        <table:table-column table:style-name="co1" table:default-cell-style-name="ce3"/>
        <table:table-column table:style-name="co1" table:default-cell-style-name="ce5"/>
        <table:table-column table:style-name="co1" table:number-columns-repeated="1022" table:default-cell-style-name="ce3"/>
        <table:table-row table:style-name="ro1">
          <table:table-cell table:style-name="ce1" office:value-type="string">
            <text:p>Resolución</text:p>
          </table:table-cell>
          <table:table-cell table:style-name="ce4" office:value-type="string">
            <text:p>Tiempo (ms)</text:p>
          </table:table-cell>
          <table:table-cell table:number-columns-repeated="1022"/>
        </table:table-row>
        <table:table-row table:style-name="ro2">
          <table:table-cell table:style-name="ce2" office:value-type="string">
            <text:p>256x192</text:p>
          </table:table-cell>
          <table:table-cell office:value-type="float" office:value="0.28">
            <text:p>0.28</text:p>
          </table:table-cell>
          <table:table-cell table:number-columns-repeated="1022"/>
        </table:table-row>
        <table:table-row table:style-name="ro2">
          <table:table-cell table:style-name="ce2" office:value-type="string">
            <text:p>720x576</text:p>
          </table:table-cell>
          <table:table-cell office:value-type="float" office:value="0.28">
            <text:p>0.28</text:p>
          </table:table-cell>
          <table:table-cell table:number-columns-repeated="1022"/>
        </table:table-row>
        <table:table-row table:style-name="ro2">
          <table:table-cell table:style-name="ce2" office:value-type="string">
            <text:p>1280x720</text:p>
          </table:table-cell>
          <table:table-cell office:value-type="float" office:value="0.27">
            <text:p>0.27</text:p>
          </table:table-cell>
          <table:table-cell table:number-columns-repeated="1022"/>
        </table:table-row>
        <table:table-row table:style-name="ro2">
          <table:table-cell table:style-name="ce2" office:value-type="string">
            <text:p>1920x1080</text:p>
          </table:table-cell>
          <table:table-cell office:value-type="float" office:value="0.32">
            <text:p>0.32</text:p>
          </table:table-cell>
          <table:table-cell table:number-columns-repeated="1022"/>
        </table:table-row>
        <table:table-row table:style-name="ro2">
          <table:table-cell table:style-name="ce2" office:value-type="string">
            <text:p>2560x1440</text:p>
          </table:table-cell>
          <table:table-cell office:value-type="float" office:value="0.36">
            <text:p>0.36</text:p>
          </table:table-cell>
          <table:table-cell table:number-columns-repeated="1022"/>
        </table:table-row>
        <table:table-row table:style-name="ro2" table:number-rows-repeated="1048569">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currency-style style:name="N125P0" style:volatile="true">
      <number:currency-symbol number:language="es" number:country="CR">¢</number:currency-symbol>
      <number:text> </number:text>
      <number:number number:decimal-places="2" number:min-integer-digits="1" number:grouping="true"/>
    </number:currency-style>
    <number:currency-style style:name="N125">
      <style:text-properties fo:color="#ff0000"/>
      <number:text>-</number:text>
      <number:currency-symbol number:language="es" number:country="CR">¢</number:currency-symbol>
      <number:text> </number:text>
      <number:number number:decimal-places="2" number:min-integer-digits="1" number:grouping="true"/>
      <style:map style:condition="value()&gt;=0" style:apply-style-name="N125P0"/>
    </number:currency-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currency-style style:name="N5134P0" style:volatile="true" number:language="en" number:country="US">
      <number:currency-symbol/>
      <number:number number:decimal-places="0" number:min-integer-digits="1" number:grouping="true"/>
      <number:text> </number:text>
    </number:currency-style>
    <number:currency-style style:name="N5134" number:language="en" number:country="US">
      <number:text>(</number:text>
      <number:currency-symbol/>
      <number:number number:decimal-places="0" number:min-integer-digits="1" number:grouping="true"/>
      <number:text>)</number:text>
      <style:map style:condition="value()&gt;=0" style:apply-style-name="N5134P0"/>
    </number:currency-style>
    <number:currency-style style:name="N5135P0" style:volatile="true" number:language="en" number:country="US">
      <number:currency-symbol/>
      <number:number number:decimal-places="0" number:min-integer-digits="1" number:grouping="true"/>
      <number:text> </number:text>
    </number:currency-style>
    <number:currency-style style:name="N5135" number:language="en" number:country="US">
      <style:text-properties fo:color="#ff0000"/>
      <number:text>(</number:text>
      <number:currency-symbol/>
      <number:number number:decimal-places="0" number:min-integer-digits="1" number:grouping="true"/>
      <number:text>)</number:text>
      <style:map style:condition="value()&gt;=0" style:apply-style-name="N5135P0"/>
    </number:currency-style>
    <number:currency-style style:name="N5137P0" style:volatile="true" number:language="en" number:country="US">
      <number:currency-symbol/>
      <number:number number:decimal-places="2" number:min-integer-digits="1" number:grouping="true"/>
      <number:text> </number:text>
    </number:currency-style>
    <number:currency-style style:name="N5137" number:language="en" number:country="US">
      <number:text>(</number:text>
      <number:currency-symbol/>
      <number:number number:decimal-places="2" number:min-integer-digits="1" number:grouping="true"/>
      <number:text>)</number:text>
      <style:map style:condition="value()&gt;=0" style:apply-style-name="N5137P0"/>
    </number:currency-style>
    <number:currency-style style:name="N5138P0" style:volatile="true" number:language="en" number:country="US">
      <number:currency-symbol/>
      <number:number number:decimal-places="2" number:min-integer-digits="1" number:grouping="true"/>
      <number:text> </number:text>
    </number:currency-style>
    <number:currency-style style:name="N5138" number:language="en" number:country="US">
      <style:text-properties fo:color="#ff0000"/>
      <number:text>(</number:text>
      <number:currency-symbol/>
      <number:number number:decimal-places="2" number:min-integer-digits="1" number:grouping="true"/>
      <number:text>)</number:text>
      <style:map style:condition="value()&gt;=0" style:apply-style-name="N5138P0"/>
    </number:currency-style>
    <style:style style:name="Default" style:family="table-cell">
      <style:table-cell-properties fo:padding="0.028in" style:rotation-align="none"/>
      <style:text-properties style:font-name="Arial"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